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text-align="center" fo:line-height="150%"/>
      <style:text-properties fo:font-size="16pt" style:font-size-asian="16pt" style:font-size-complex="16pt"/>
    </style:style>
    <style:style style:name="P2" style:parent-style-name="Základnýtext" style:family="paragraph">
      <style:paragraph-properties fo:text-align="center" fo:line-height="150%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P14" style:parent-style-name="Normální_IMP" style:list-style-name="LFO1" style:family="paragraph">
      <style:paragraph-properties fo:line-height="110%"/>
      <style:text-properties fo:font-size="12pt" style:font-size-asian="12pt" style:font-size-complex="12pt"/>
    </style:style>
    <style:style style:name="P15" style:parent-style-name="Normální_IMP" style:list-style-name="LFO1" style:family="paragraph">
      <style:paragraph-properties fo:line-height="110%"/>
      <style:text-properties fo:font-size="12pt" style:font-size-asian="12pt" style:font-size-complex="12pt"/>
    </style:style>
    <style:style style:name="P16" style:parent-style-name="Normální_IMP" style:list-style-name="LFO1" style:family="paragraph">
      <style:paragraph-properties fo:line-height="110%"/>
      <style:text-properties fo:font-size="12pt" style:font-size-asian="12pt" style:font-size-complex="12pt"/>
    </style:style>
    <style:style style:name="P17" style:parent-style-name="Normální_IMP" style:family="paragraph">
      <style:paragraph-properties fo:line-height="110%" fo:margin-left="0.5in">
        <style:tab-stops/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 fo:line-height="150%"/>
    </style:style>
    <style:style style:name="P19" style:parent-style-name="Normální_IMP" style:list-style-name="LFO1" style:family="paragraph">
      <style:paragraph-properties fo:line-height="110%"/>
      <style:text-properties fo:font-size="12pt" style:font-size-asian="12pt" style:font-size-complex="12pt"/>
    </style:style>
    <style:style style:name="P20" style:parent-style-name="Normálny" style:family="paragraph">
      <style:paragraph-properties fo:line-height="150%" fo:margin-left="0.5in">
        <style:tab-stops/>
      </style:paragraph-properties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/>
    </style:style>
    <style:style style:name="P28" style:parent-style-name="Normálny" style:family="paragraph">
      <style:paragraph-properties fo:text-align="justify" fo:line-height="150%"/>
    </style:style>
    <style:style style:name="P29" style:parent-style-name="Normálny" style:family="paragraph">
      <style:paragraph-properties fo:text-align="justify" fo:line-height="150%"/>
    </style:style>
    <style:style style:name="P30" style:parent-style-name="Normálny" style:family="paragraph">
      <style:paragraph-properties fo:text-align="justify" fo:line-height="150%"/>
    </style:style>
    <style:style style:name="P31" style:parent-style-name="Normálny" style:family="paragraph">
      <style:paragraph-properties fo:text-align="justify" fo:line-height="150%"/>
    </style:style>
    <style:style style:name="P32" style:parent-style-name="Normálny" style:family="paragraph">
      <style:paragraph-properties fo:text-align="justify" fo:line-height="150%"/>
    </style:style>
    <style:style style:name="P33" style:parent-style-name="Normálny" style:family="paragraph">
      <style:paragraph-properties fo:text-align="justify" fo:line-height="150%"/>
    </style:style>
    <style:style style:name="P34" style:parent-style-name="Normálny" style:family="paragraph">
      <style:paragraph-properties fo:text-align="justify" fo:line-height="150%"/>
    </style:style>
    <style:style style:name="P35" style:parent-style-name="Odsekzoznamu" style:list-style-name="LFO3" style:family="paragraph">
      <style:paragraph-properties fo:text-align="justify" fo:line-height="150%"/>
    </style:style>
    <style:style style:name="P36" style:parent-style-name="Odsekzoznamu" style:list-style-name="LFO3" style:family="paragraph">
      <style:paragraph-properties fo:text-align="justify" fo:line-height="150%"/>
    </style:style>
    <style:style style:name="P37" style:parent-style-name="Odsekzoznamu" style:list-style-name="LFO3" style:family="paragraph">
      <style:paragraph-properties fo:text-align="justify" fo:line-height="150%"/>
    </style:style>
    <style:style style:name="P38" style:parent-style-name="Odsekzoznamu" style:list-style-name="LFO3" style:family="paragraph">
      <style:paragraph-properties fo:text-align="justify" fo:line-height="150%"/>
    </style:style>
    <style:style style:name="P39" style:parent-style-name="Odsekzoznamu" style:list-style-name="LFO3" style:family="paragraph">
      <style:paragraph-properties fo:text-align="justify" fo:line-height="150%"/>
    </style:style>
    <style:style style:name="P40" style:parent-style-name="Odsekzoznamu" style:list-style-name="LFO3" style:family="paragraph">
      <style:paragraph-properties fo:text-align="justify" fo:line-height="150%"/>
    </style:style>
  </office:automatic-styles>
  <office:body>
    <office:text text:use-soft-page-breaks="true">
      <text:p text:style-name="P1">N Á V R H <text:s text:c="2"/>N A <text:s/> V Y D A N I E <text:s text:c="2"/>P O V O L E N I A  <text:s/>NA <text:s/></text:p>
      <text:p text:style-name="P2">O D S T R Á N E N I E <text:s text:c="3"/>S T A V B Y</text:p>
      <text:p text:style-name="P3">/podľa §90 zákona č. 50/1976 Zb. v znení neskorších predpisov/</text:p>
      <text:p text:style-name="P4"/>
      <text:p text:style-name="P5"/>
      <text:p text:style-name="P6">Navrhovateľ:<text:s/>................................................................................................................................</text:p>
      <text:p text:style-name="P7">Miesto<text:s/>a druh stavby:<text:s/>...................................................................................................................</text:p>
      <text:p text:style-name="P8">Druh stavby<text:s/>..................................................................................................................................</text:p>
      <text:p text:style-name="P9">Mesto, obec<text:span text:style-name="T10"><text:s/></text:span>...............................<text:s/><text:s/>parc. č.<text:s/>................................ <text:s/>kat. územie<text:s/>...............................</text:p>
      <text:p text:style-name="P11">Dôvod odstránenia stavby<text:s/>.........................................................................................................</text:p>
      <text:p text:style-name="P12">Predpokladané začatie<text:s/><text:s text:c="2"/>..................................<text:tab/><text:tab/>a skončenie<text:s/></text:p>
      <text:p text:style-name="P13">Zoznam známych účastníkov konania:</text:p>
      <text:list text:style-name="LFO1" text:continue-numbering="true">
        <text:list-item>
          <text:p text:style-name="P14">...............................................................................................................................</text:p>
        </text:list-item>
        <text:list-item>
          <text:p text:style-name="P15">...............................................................................................................................</text:p>
        </text:list-item>
        <text:list-item>
          <text:p text:style-name="P16">...............................................................................................................................</text:p>
        </text:list-item>
      </text:list>
      <text:p text:style-name="P17"/>
      <text:p text:style-name="P18">Spôsob odstraňovania stavby:</text:p>
      <text:list text:style-name="LFO1" text:continue-numbering="true">
        <text:list-item>
          <text:p text:style-name="P19">Svojpomocne –dozor:<text:s/>...............................................................................................................................</text:p>
        </text:list-item>
      </text:list>
      <text:p text:style-name="P20">Dodávateľsky – organizácia: ............................................................................................</text:p>
      <text:p text:style-name="P21">Spôsob naloženia s materiálom /kde sa prebytočný materiál uloží/:</text:p>
      <text:p text:style-name="P22">.......................................................................................................................................................</text:p>
      <text:p text:style-name="Základnýtext2">Návrh na opatrenia na<text:s/>susednom pozemku alebo stavbe, ak sa majú na týchto nehnuteľnostiach vykonávať búracie práce, alebo ak sa <text:s/>majú tieto nehnuteľnosti inak používať:</text:p>
      <text:p text:style-name="P23">.......................................................................................................................................................</text:p>
      <text:p text:style-name="P24"/>
      <text:p text:style-name="P25"/>
      <text:p text:style-name="P26"/>
      <text:p text:style-name="P27"><text:tab/><text:tab/><text:tab/><text:tab/><text:tab/><text:tab/><text:tab/><text:tab/><text:tab/>.............................................</text:p>
      <text:p text:style-name="P28"><text:tab/><text:tab/><text:tab/><text:tab/><text:tab/><text:tab/><text:tab/><text:tab/><text:tab/><text:s text:c="13"/>podpis<text:s/></text:p>
      <text:p text:style-name="P29"/>
      <text:p text:style-name="P30"/>
      <text:p text:style-name="P31"/>
      <text:p text:style-name="P32"/>
      <text:p text:style-name="P33"/>
      <text:soft-page-break/>
      <text:p text:style-name="P34">Prílohy:</text:p>
      <text:list text:style-name="LFO3" text:continue-numbering="true">
        <text:list-item>
          <text:p text:style-name="P35">Technologický opis prác, prípadne aj nevyhnutné výkresy úprav pozemku.<text:s/></text:p>
        </text:list-item>
        <text:list-item>
          <text:p text:style-name="P36">Doklady o rokovaní s dotknutými orgánmi štátnej správy a organizáciami spravujúcimi rozvodné siete a s účastníkmi konania, pokiaľ sa o odstránení stavby vopred uskutočnili.</text:p>
        </text:list-item>
        <text:list-item>
          <text:p text:style-name="P37">Pri stavbách, ktoré nebude odstraňovať oprávnená odborne vybavená organizácia dohodu s kvalifikovanou osobou, ktorá sa zaviazala zabezpečovať odborný dozor nad prácami spojenými s odstránením stavby, ak vlastník sám nie je spôsobilý dozor vykonávať.</text:p>
        </text:list-item>
        <text:list-item>
          <text:p text:style-name="P38">Stanoviská, prípadne rozhodnutia dotknutých orgánov štátnej správy predpísané osobitnými predpismi.<text:s/></text:p>
        </text:list-item>
        <text:list-item>
          <text:p text:style-name="P39">Fotodokumentácia</text:p>
        </text:list-item>
        <text:list-item>
          <text:p text:style-name="P40">Poplatok 20 Eur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8pt" style:font-size-asian="18pt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Normální_IMP" style:display-name="Normální_IMP" style:family="paragraph" style:parent-style-name="Normálny">
      <style:paragraph-properties style:vertical-align="auto" fo:line-height="95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 Á V R H   N A   V Y D A N I E   P O V O L E N I A   NA  O D S T R Á N E N I E    S T A V B Y</dc:title>
    <dc:description/>
    <dc:subject/>
    <meta:initial-creator>Bc. Barbora Tomková</meta:initial-creator>
    <dc:creator>Robert Mračko</dc:creator>
    <meta:creation-date>2019-03-20T14:53:00Z</meta:creation-date>
    <dc:date>2022-06-23T07:49:00Z</dc:date>
    <meta:print-date>2022-06-23T07:01:00Z</meta:print-date>
    <meta:template xlink:href="Normal.dotm" xlink:type="simple"/>
    <meta:editing-cycles>5</meta:editing-cycles>
    <meta:editing-duration>PT3840S</meta:editing-duration>
    <meta:document-statistic meta:page-count="2" meta:paragraph-count="5" meta:word-count="434" meta:character-count="2903" meta:row-count="20" meta:non-whitespace-character-count="2474"/>
  </office:meta>
</office:document-meta>
</file>